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1.452cm"/>
    </style:style>
    <style:style style:name="Tabela1.B" style:family="table-column">
      <style:table-column-properties style:column-width="1.453cm"/>
    </style:style>
    <style:style style:name="Tabela1.F" style:family="table-column">
      <style:table-column-properties style:column-width="1.45cm"/>
    </style:style>
    <style:style style:name="Tabela1.G" style:family="table-column">
      <style:table-column-properties style:column-width="1.4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08"/>Łęczna, ……………………</text:span></text:p>
      <text:p text:style-name="Standard"/>
      <text:p text:style-name="Standard"/>
      <text:p text:style-name="P1"><text:span text:style-name="T2">POTWIERDZENIE <text:s/>PRZEZ RODZICÓW KANDYDATA <text:s/>WOLI <text:s/>ZAPISU DZIECKA <text:s text:c="17"/>DO PRZEDSZKOLA NR <text:s/>3 <text:s/>W ŁĘCZNEJ W ROKU SZKOLNYM <text:s/>2022/2023</text:span><text:bookmark text:name="_GoBack"/></text:p>
      <text:p text:style-name="P4"/>
      <text:p text:style-name="Standard"><text:span text:style-name="T1">Potwierdzam wolę zapisu dziecka : </text:span></text:p>
      <text:p text:style-name="P2"/>
      <text:p text:style-name="P1"><text:span text:style-name="T1">…………………………………………………………………………………………………….</text:span></text:p>
      <text:p text:style-name="P1"><text:span text:style-name="T3">Nazwisko i imię dziecka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F"/>
        <table:table-column table:style-name="Tabela1.G"/>
        <table:table-column table:style-name="Tabela1.F"/>
        <table:table-column table:style-name="Tabela1.G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Standard"><text:span text:style-name="T1">Pesel <text:s/>dziecka</text:span></text:p>
      <text:p text:style-name="Standard"><text:span text:style-name="T1">do Przedszkola Publicznego Nr 3 w Łęcznej do którego dziecko zostało zakwalifikowane do przyjęcia.</text:span></text:p>
      <text:p text:style-name="P2"/>
      <text:p text:style-name="P1"><text:span text:style-name="T1">Czytelne podpisy rodziców/opiekunów prawnych:</text:span></text:p>
      <text:p text:style-name="P3"/>
      <text:p text:style-name="P2"/>
      <text:p text:style-name="Standard"><text:span text:style-name="T1">…………………………….. <text:s text:c="63"/>…………………………….</text:span></text:p>
      <text:p text:style-name="Standard"><text:span text:style-name="T1"><text:s text:c="16"/>matka <text:s text:c="102"/>ojciec</text:span></text:p>
      <text:p text:style-name="P5"/>
      <text:p text:style-name="P6"><text:span text:style-name="T3">*zgodnie z art.158 ust.2 <text:s/>ustawy z dn. 14 grudnia 2016r. Prawo oświatowe (Dz. U. z 2021r. poz.1048 zpóź. zm.) komisja rekrutacyjna przyjmuje kandydata do danego publicznego przedszkola, jeżeli w wyniku postępowania rekrutacyjnego <text:s/>kandydat został zakwalifikowany oraz złożył wymagane dokumenty.</text:span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Czapnik-Berej</meta:initial-creator>
    <dc:creator>Robert Gozdz</dc:creator>
    <meta:editing-cycles>3</meta:editing-cycles>
    <meta:creation-date>2021-03-18T10:06:00</meta:creation-date>
    <dc:date>2022-03-21T08:13:06.61</dc:date>
    <meta:editing-duration>PT31S</meta:editing-duration>
    <meta:generator>OpenOffice/4.1.11$Win32 OpenOffice.org_project/4111m1$Build-9808</meta:generator>
    <meta:document-statistic meta:table-count="1" meta:image-count="0" meta:object-count="0" meta:page-count="1" meta:paragraph-count="11" meta:word-count="94" meta:character-count="1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